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1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09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44859.83" calcext:value-type="float">
            <text:p>44859,83</text:p>
          </table:table-cell>
        </table:table-row>
        <table:table-row table:style-name="ro1">
          <table:table-cell table:style-name="ce5" office:value-type="float" office:value="42799.23" calcext:value-type="float">
            <text:p>42799,23</text:p>
          </table:table-cell>
        </table:table-row>
        <table:table-row table:style-name="ro1">
          <table:table-cell table:style-name="ce5" office:value-type="float" office:value="14067.18" calcext:value-type="float">
            <text:p>14067,18</text:p>
          </table:table-cell>
        </table:table-row>
        <table:table-row table:style-name="ro1">
          <table:table-cell table:style-name="ce4" office:value-type="string" calcext:value-type="string">
            <text:p>ATIVO</text:p>
          </table:table-cell>
        </table:table-row>
        <table:table-row table:style-name="ro1">
          <table:table-cell table:style-name="ce5" office:value-type="float" office:value="3545.5" calcext:value-type="float">
            <text:p>3545,5</text:p>
          </table:table-cell>
        </table:table-row>
        <table:table-row table:style-name="ro1">
          <table:table-cell table:style-name="ce5" office:value-type="float" office:value="44859.83" calcext:value-type="float">
            <text:p>44859,83</text:p>
          </table:table-cell>
        </table:table-row>
        <table:table-row table:style-name="ro1">
          <table:table-cell table:style-name="ce5" office:value-type="float" office:value="42799.23" calcext:value-type="float">
            <text:p>42799,23</text:p>
          </table:table-cell>
        </table:table-row>
        <table:table-row table:style-name="ro1">
          <table:table-cell table:style-name="ce5" office:value-type="float" office:value="5606.1" calcext:value-type="float">
            <text:p>5606,1</text:p>
          </table:table-cell>
        </table:table-row>
        <table:table-row table:style-name="ro1">
          <table:table-cell table:style-name="ce4" office:value-type="string" calcext:value-type="string">
            <text:p><text:s text:c="4"/>CIRCULANTE</text:p>
          </table:table-cell>
        </table:table-row>
        <table:table-row table:style-name="ro1">
          <table:table-cell table:style-name="ce5" office:value-type="float" office:value="1977.5" calcext:value-type="float">
            <text:p>1977,5</text:p>
          </table:table-cell>
        </table:table-row>
        <table:table-row table:style-name="ro1">
          <table:table-cell table:style-name="ce5" office:value-type="float" office:value="44579.83" calcext:value-type="float">
            <text:p>44579,83</text:p>
          </table:table-cell>
        </table:table-row>
        <table:table-row table:style-name="ro1">
          <table:table-cell table:style-name="ce5" office:value-type="float" office:value="42519.23" calcext:value-type="float">
            <text:p>42519,23</text:p>
          </table:table-cell>
        </table:table-row>
        <table:table-row table:style-name="ro1">
          <table:table-cell table:style-name="ce5" office:value-type="float" office:value="4038.1" calcext:value-type="float">
            <text:p>4038,1</text:p>
          </table:table-cell>
        </table:table-row>
        <table:table-row table:style-name="ro1">
          <table:table-cell table:style-name="ce4" office:value-type="string" calcext:value-type="string">
            <text:p><text:s text:c="6"/>DISPONIVEL</text:p>
          </table:table-cell>
        </table:table-row>
        <table:table-row table:style-name="ro1">
          <table:table-cell table:style-name="ce5" office:value-type="float" office:value="1259.21" calcext:value-type="float">
            <text:p>1259,21</text:p>
          </table:table-cell>
        </table:table-row>
        <table:table-row table:style-name="ro1">
          <table:table-cell table:style-name="ce5" office:value-type="float" office:value="7189.41" calcext:value-type="float">
            <text:p>7189,41</text:p>
          </table:table-cell>
        </table:table-row>
        <table:table-row table:style-name="ro1">
          <table:table-cell table:style-name="ce5" office:value-type="float" office:value="4682.16" calcext:value-type="float">
            <text:p>4682,16</text:p>
          </table:table-cell>
        </table:table-row>
        <table:table-row table:style-name="ro1">
          <table:table-cell table:style-name="ce5" office:value-type="float" office:value="3766.46" calcext:value-type="float">
            <text:p>3766,46</text:p>
          </table:table-cell>
        </table:table-row>
        <table:table-row table:style-name="ro1">
          <table:table-cell table:style-name="ce4" office:value-type="string" calcext:value-type="string">
            <text:p><text:s text:c="8"/>CAIXA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table:style-name="ce6" office:value-type="string" calcext:value-type="string">
            <text:p><text:s text:c="10"/>CAIXA DO FUNDO PARTIDARIO</text:p>
          </table:table-cell>
        </table:table-row>
        <table:table-row table:style-name="ro1">
          <table:table-cell office:value-type="float" office:value="1446.85" calcext:value-type="float">
            <text:p>1446,85</text:p>
          </table:table-cell>
        </table:table-row>
        <table:table-row table:style-name="ro1">
          <table:table-cell office:value-type="float" office:value="7189.41" calcext:value-type="float">
            <text:p>7189,41</text:p>
          </table:table-cell>
        </table:table-row>
        <table:table-row table:style-name="ro1">
          <table:table-cell office:value-type="float" office:value="4682.16" calcext:value-type="float">
            <text:p>4682,16</text:p>
          </table:table-cell>
        </table:table-row>
        <table:table-row table:style-name="ro1">
          <table:table-cell office:value-type="float" office:value="3954.1" calcext:value-type="float">
            <text:p>3954,1</text:p>
          </table:table-cell>
        </table:table-row>
        <table:table-row table:style-name="ro1">
          <table:table-cell table:style-name="ce6" office:value-type="string" calcext:value-type="string">
            <text:p><text:s text:c="10"/>CAIXA OUTROS RECURSOS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37837.07" calcext:value-type="float">
            <text:p>37837,07</text:p>
          </table:table-cell>
        </table:table-row>
        <table:table-row table:style-name="ro1">
          <table:table-cell table:style-name="ce5" office:value-type="float" office:value="271.64" calcext:value-type="float">
            <text:p>271,64</text:p>
          </table:table-cell>
        </table:table-row>
        <table:table-row table:style-name="ro1">
          <table:table-cell table:style-name="ce4" office:value-type="string" calcext:value-type="string">
            <text:p><text:s text:c="8"/>BANCO CONTA MOVIMENTO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37837.07" calcext:value-type="float">
            <text:p>37837,07</text:p>
          </table:table-cell>
        </table:table-row>
        <table:table-row table:style-name="ro1">
          <table:table-cell table:style-name="ce5" office:value-type="float" office:value="271.64" calcext:value-type="float">
            <text:p>271,64</text:p>
          </table:table-cell>
        </table:table-row>
        <table:table-row table:style-name="ro1">
          <table:table-cell table:style-name="ce4" office:value-type="string" calcext:value-type="string">
            <text:p><text:s text:c="10"/>BANCO DO BRASIL</text:p>
          </table:table-cell>
        </table:table-row>
        <table:table-row table:style-name="ro1">
          <table:table-cell office:value-type="float" office:value="718.29" calcext:value-type="float">
            <text:p>718,29</text:p>
          </table:table-cell>
        </table:table-row>
        <table:table-row table:style-name="ro1">
          <table:table-cell office:value-type="float" office:value="37390.42" calcext:value-type="float">
            <text:p>37390,42</text:p>
          </table:table-cell>
        </table:table-row>
        <table:table-row table:style-name="ro1">
          <table:table-cell office:value-type="float" office:value="37837.07" calcext:value-type="float">
            <text:p>37837,07</text:p>
          </table:table-cell>
        </table:table-row>
        <table:table-row table:style-name="ro1">
          <table:table-cell office:value-type="float" office:value="271.64" calcext:value-type="float">
            <text:p>271,64</text:p>
          </table:table-cell>
        </table:table-row>
        <table:table-row table:style-name="ro1">
          <table:table-cell table:style-name="ce6" office:value-type="string" calcext:value-type="string">
            <text:p><text:s text:c="12"/>BB - AG 1814-7 C/C 25968-3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6"/>ADIATAMENTOS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8"/>ADIANTAMENTO A FORNECEDORE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table:style-name="ce6" office:value-type="string" calcext:value-type="string">
            <text:p><text:s text:c="10"/>FORNECEDORES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4" office:value-type="string" calcext:value-type="string">
            <text:p><text:s text:c="6"/>ESTOQUES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table:style-name="ce6" office:value-type="string" calcext:value-type="string">
            <text:p><text:s text:c="8"/>OUTROS MATERIAIS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4"/>ATIVO PERMANENTE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6"/>IMOBILIZADO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8"/>BENS MÓVEIS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4" office:value-type="string" calcext:value-type="string">
            <text:p><text:s text:c="10"/>MÁQUINAS E EQUIPAMENTOS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table:style-name="ce6" office:value-type="string" calcext:value-type="string">
            <text:p><text:s text:c="12"/>COMPUTADORES E PERIFÉRICOS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6" office:value-type="string" calcext:value-type="string">
            <text:p><text:s text:c="12"/>EQUIPAMENTOS DE REFRIGERAÇÃO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table:style-name="ce6" office:value-type="string" calcext:value-type="string">
            <text:p><text:s text:c="12"/>(-) DEPREC.ACUMULADA-MAQ.EQUIPAMENTOS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4" office:value-type="string" calcext:value-type="string">
            <text:p><text:s text:c="10"/>MOVEIS E UTENSÍLIOS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table:style-name="ce6" office:value-type="string" calcext:value-type="string">
            <text:p><text:s text:c="12"/>MOBILIÁRIO DE ESCRITÓRIO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table:style-name="ce6" office:value-type="string" calcext:value-type="string">
            <text:p><text:s text:c="12"/>(-) DEPRECIAÇÃO ACUMULADA-MOV.UTENSÍLIOS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18683.35" calcext:value-type="float">
            <text:p>18683,35</text:p>
          </table:table-cell>
        </table:table-row>
        <table:table-row table:style-name="ro1">
          <table:table-cell table:style-name="ce5" office:value-type="float" office:value="20859.25" calcext:value-type="float">
            <text:p>20859,25</text:p>
          </table:table-cell>
        </table:table-row>
        <table:table-row table:style-name="ro1">
          <table:table-cell table:style-name="ce5" office:value-type="float" office:value="14182.48" calcext:value-type="float">
            <text:p>14182,48</text:p>
          </table:table-cell>
        </table:table-row>
        <table:table-row table:style-name="ro1">
          <table:table-cell table:style-name="ce4" office:value-type="string" calcext:value-type="string">
            <text:p>PASSIVO</text:p>
          </table:table-cell>
        </table:table-row>
        <table:table-row table:style-name="ro1">
          <table:table-cell table:style-name="ce5" office:value-type="float" office:value="15777.65" calcext:value-type="float">
            <text:p>15777,65</text:p>
          </table:table-cell>
        </table:table-row>
        <table:table-row table:style-name="ro1">
          <table:table-cell table:style-name="ce5" office:value-type="float" office:value="18683.35" calcext:value-type="float">
            <text:p>18683,35</text:p>
          </table:table-cell>
        </table:table-row>
        <table:table-row table:style-name="ro1">
          <table:table-cell table:style-name="ce5" office:value-type="float" office:value="20859.25" calcext:value-type="float">
            <text:p>20859,25</text:p>
          </table:table-cell>
        </table:table-row>
        <table:table-row table:style-name="ro1">
          <table:table-cell table:style-name="ce5" office:value-type="float" office:value="17953.55" calcext:value-type="float">
            <text:p>17953,55</text:p>
          </table:table-cell>
        </table:table-row>
        <table:table-row table:style-name="ro1">
          <table:table-cell table:style-name="ce4" office:value-type="string" calcext:value-type="string">
            <text:p><text:s text:c="4"/>PASSIVO CIRCULANTE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4" office:value-type="string" calcext:value-type="string">
            <text:p><text:s text:c="6"/>CREDITOS DE ORIGENS NÃO IDENTIFICADAS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table:style-name="ce6" office:value-type="string" calcext:value-type="string">
            <text:p><text:s text:c="8"/>CRÉDITOS DE ORIGENS NÃO IDENTIFICADA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6"/>FORNECEDORES DE BENS E SERVIÇO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8"/>FORNECEDORES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table:style-name="ce6" office:value-type="string" calcext:value-type="string">
            <text:p><text:s text:c="10"/>FORNECEDORES DIVER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float" office:value="6005" calcext:value-type="float">
            <text:p>600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table:style-name="ce6" office:value-type="string" calcext:value-type="string">
            <text:p><text:s text:c="10"/>ASSESSORIA CONTABEIL</text:p>
          </table:table-cell>
        </table:table-row>
        <table:table-row table:style-name="ro1">
          <table:table-cell table:style-name="ce5" office:value-type="float" office:value="3563.55" calcext:value-type="float">
            <text:p>3563,55</text:p>
          </table:table-cell>
        </table:table-row>
        <table:table-row table:style-name="ro1">
          <table:table-cell table:style-name="ce5" office:value-type="float" office:value="1303.22" calcext:value-type="float">
            <text:p>1303,22</text:p>
          </table:table-cell>
        </table:table-row>
        <table:table-row table:style-name="ro1">
          <table:table-cell table:style-name="ce5" office:value-type="float" office:value="886.58" calcext:value-type="float">
            <text:p>886,58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4" office:value-type="string" calcext:value-type="string">
            <text:p><text:s text:c="6"/>OBRIGAÇÕES TRABALHISTAS,SOCIAIS E FISCAI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4" office:value-type="string" calcext:value-type="string">
            <text:p><text:s text:c="8"/>OBRIGAÇÕES TRABALHISTAS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 A PAGAR</text:p>
          </table:table-cell>
        </table:table-row>
        <table:table-row table:style-name="ro1">
          <table:table-cell table:style-name="ce5" office:value-type="float" office:value="2946.84" calcext:value-type="float">
            <text:p>2946,84</text:p>
          </table:table-cell>
        </table:table-row>
        <table:table-row table:style-name="ro1">
          <table:table-cell table:style-name="ce5" office:value-type="float" office:value="661.68" calcext:value-type="float">
            <text:p>661,68</text:p>
          </table:table-cell>
        </table:table-row>
        <table:table-row table:style-name="ro1">
          <table:table-cell table:style-name="ce5" office:value-type="float" office:value="245.04" calcext:value-type="float">
            <text:p>245,04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4" office:value-type="string" calcext:value-type="string">
            <text:p><text:s text:c="8"/>OBRIGAÇOES SOCIAIS</text:p>
          </table:table-cell>
        </table:table-row>
        <table:table-row table:style-name="ro1">
          <table:table-cell office:value-type="float" office:value="2840.01" calcext:value-type="float">
            <text:p>2840,01</text:p>
          </table:table-cell>
        </table:table-row>
        <table:table-row table:style-name="ro1">
          <table:table-cell office:value-type="float" office:value="501.12" calcext:value-type="float">
            <text:p>501,12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0.56" calcext:value-type="float">
            <text:p>160,56</text:p>
          </table:table-cell>
        </table:table-row>
        <table:table-row table:style-name="ro1">
          <table:table-cell office:value-type="float" office:value="67.56" calcext:value-type="float">
            <text:p>67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<text:s text:c="10"/>FGTS A RECOLHER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SOCIAIS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4" office:value-type="string" calcext:value-type="string">
            <text:p><text:s text:c="8"/>OBRIGAÇOES FISCAIS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table:style-name="ce6" office:value-type="string" calcext:value-type="string">
            <text:p><text:s text:c="10"/>IR FORNTE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table:style-name="ce6" office:value-type="string" calcext:value-type="string">
            <text:p><text:s text:c="10"/>ISS FONTE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FISCAIS</text:p>
          </table:table-cell>
        </table:table-row>
        <table:table-row table:style-name="ro1">
          <table:table-cell table:style-name="ce5" office:value-type="float" office:value="3716.45" calcext:value-type="float">
            <text:p>3716,45</text:p>
          </table:table-cell>
        </table:table-row>
        <table:table-row table:style-name="ro1">
          <table:table-cell table:style-name="ce5" office:value-type="float" office:value="9260.88" calcext:value-type="float">
            <text:p>9260,88</text:p>
          </table:table-cell>
        </table:table-row>
        <table:table-row table:style-name="ro1">
          <table:table-cell table:style-name="ce5" office:value-type="float" office:value="9933.69" calcext:value-type="float">
            <text:p>9933,69</text:p>
          </table:table-cell>
        </table:table-row>
        <table:table-row table:style-name="ro1">
          <table:table-cell table:style-name="ce5" office:value-type="float" office:value="4389.26" calcext:value-type="float">
            <text:p>4389,26</text:p>
          </table:table-cell>
        </table:table-row>
        <table:table-row table:style-name="ro1">
          <table:table-cell table:style-name="ce4" office:value-type="string" calcext:value-type="string">
            <text:p><text:s text:c="6"/>OBRIGAÇÕES PROVISIONADAS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table:style-name="ce6" office:value-type="string" calcext:value-type="string">
            <text:p><text:s text:c="8"/>PROVISAO 13º SALARIO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table:style-name="ce6" office:value-type="string" calcext:value-type="string">
            <text:p><text:s text:c="8"/>PROVISAO FE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60.88" calcext:value-type="float">
            <text:p>9260,88</text:p>
          </table:table-cell>
        </table:table-row>
        <table:table-row table:style-name="ro1">
          <table:table-cell office:value-type="float" office:value="9933.69" calcext:value-type="float">
            <text:p>9933,69</text:p>
          </table:table-cell>
        </table:table-row>
        <table:table-row table:style-name="ro1">
          <table:table-cell office:value-type="float" office:value="672.81" calcext:value-type="float">
            <text:p>672,81</text:p>
          </table:table-cell>
        </table:table-row>
        <table:table-row table:style-name="ro1">
          <table:table-cell table:style-name="ce6" office:value-type="string" calcext:value-type="string">
            <text:p><text:s text:c="8"/>PROVISAO DE SERVIÇOS E UTILIDADE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0/2010 <text:s/>18:27:36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2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09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PROVISIONAVEIS</text:p>
          </table:table-cell>
        </table:table-row>
        <table:table-row table:style-name="ro1">
          <table:table-cell table:style-name="ce5" office:value-type="float" office:value="373.74" calcext:value-type="float">
            <text:p>373,74</text:p>
          </table:table-cell>
        </table:table-row>
        <table:table-row table:style-name="ro1">
          <table:table-cell table:style-name="ce5" office:value-type="float" office:value="3295.27" calcext:value-type="float">
            <text:p>3295,27</text:p>
          </table:table-cell>
        </table:table-row>
        <table:table-row table:style-name="ro1">
          <table:table-cell table:style-name="ce5" office:value-type="float" office:value="3245" calcext:value-type="float">
            <text:p>3245</text:p>
          </table:table-cell>
        </table:table-row>
        <table:table-row table:style-name="ro1">
          <table:table-cell table:style-name="ce5" office:value-type="float" office:value="323.47" calcext:value-type="float">
            <text:p>323,47</text:p>
          </table:table-cell>
        </table:table-row>
        <table:table-row table:style-name="ro1">
          <table:table-cell table:style-name="ce4" office:value-type="string" calcext:value-type="string">
            <text:p><text:s text:c="6"/>OUTRAS OBRIGAÇOES A PAGA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295.27" calcext:value-type="float">
            <text:p>3295,27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</table:table-row>
        <table:table-row table:style-name="ro1">
          <table:table-cell office:value-type="float" office:value="319.73" calcext:value-type="float">
            <text:p>319,73</text:p>
          </table:table-cell>
        </table:table-row>
        <table:table-row table:style-name="ro1">
          <table:table-cell table:style-name="ce6" office:value-type="string" calcext:value-type="string">
            <text:p><text:s text:c="8"/>ALUGUEIS A PAGAR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A PAGAR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4"/>PATRIMONIO LIQUI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6"/>RESULTA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8"/>RESULTADO ACUMULADO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table:style-name="ce6" office:value-type="string" calcext:value-type="string">
            <text:p><text:s text:c="10"/>SALDO ACUMULADO EXERCÍCIOS ANTERIOR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505.72" calcext:value-type="float">
            <text:p>37505,7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505.72" calcext:value-type="float">
            <text:p>-37505,72</text:p>
          </table:table-cell>
        </table:table-row>
        <table:table-row table:style-name="ro1">
          <table:table-cell table:style-name="ce4" office:value-type="string" calcext:value-type="string">
            <text:p>DESPES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505.72" calcext:value-type="float">
            <text:p>37505,72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505.72" calcext:value-type="float">
            <text:p>-37505,72</text:p>
          </table:table-cell>
        </table:table-row>
        <table:table-row table:style-name="ro1">
          <table:table-cell table:style-name="ce4" office:value-type="string" calcext:value-type="string">
            <text:p><text:s text:c="4"/>DESPES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6451.18" calcext:value-type="float">
            <text:p>36451,1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6451.18" calcext:value-type="float">
            <text:p>-36451,18</text:p>
          </table:table-cell>
        </table:table-row>
        <table:table-row table:style-name="ro1">
          <table:table-cell table:style-name="ce4" office:value-type="string" calcext:value-type="string">
            <text:p><text:s text:c="6"/>DESPESAS ADMINISTRATIV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929.44" calcext:value-type="float">
            <text:p>1929,4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4" office:value-type="string" calcext:value-type="string">
            <text:p><text:s text:c="8"/>DESPESAS COM PESSO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.35" calcext:value-type="float">
            <text:p>638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table:style-name="ce6" office:value-type="string" calcext:value-type="string">
            <text:p><text:s text:c="10"/>FGT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.01" calcext:value-type="float">
            <text:p>675,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table:style-name="ce6" office:value-type="string" calcext:value-type="string">
            <text:p><text:s text:c="10"/>RESCISAO DE CONTRATO DE TRABALH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337.43" calcext:value-type="float">
            <text:p>8337,4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8337.43" calcext:value-type="float">
            <text:p>-8337,43</text:p>
          </table:table-cell>
        </table:table-row>
        <table:table-row table:style-name="ro1">
          <table:table-cell table:style-name="ce4" office:value-type="string" calcext:value-type="string">
            <text:p><text:s text:c="8"/>ALUGUEIS E CONDOMINI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25.56" calcext:value-type="float">
            <text:p>6225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225.56" calcext:value-type="float">
            <text:p>-6225,56</text:p>
          </table:table-cell>
        </table:table-row>
        <table:table-row table:style-name="ro1">
          <table:table-cell table:style-name="ce6" office:value-type="string" calcext:value-type="string">
            <text:p><text:s text:c="10"/>LOCAÇAO DE BENS IMOV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1.87" calcext:value-type="float">
            <text:p>2111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111.87" calcext:value-type="float">
            <text:p>-2111,87</text:p>
          </table:table-cell>
        </table:table-row>
        <table:table-row table:style-name="ro1">
          <table:table-cell table:style-name="ce6" office:value-type="string" calcext:value-type="string">
            <text:p><text:s text:c="10"/>TAXAS DE CONDOMINI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652.08" calcext:value-type="float">
            <text:p>1652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652.08" calcext:value-type="float">
            <text:p>-1652,08</text:p>
          </table:table-cell>
        </table:table-row>
        <table:table-row table:style-name="ro1">
          <table:table-cell table:style-name="ce4" office:value-type="string" calcext:value-type="string">
            <text:p><text:s text:c="8"/>DESPESAS COM TRANSPORTES E VIAG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3" calcext:value-type="float">
            <text:p>-173</text:p>
          </table:table-cell>
        </table:table-row>
        <table:table-row table:style-name="ro1">
          <table:table-cell table:style-name="ce6" office:value-type="string" calcext:value-type="string">
            <text:p><text:s text:c="10"/>PASSAGENS E CONDUC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table:style-name="ce6" office:value-type="string" calcext:value-type="string">
            <text:p><text:s text:c="10"/>DIA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.08" calcext:value-type="float">
            <text:p>701,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table:style-name="ce6" office:value-type="string" calcext:value-type="string">
            <text:p><text:s text:c="10"/>OUTRAS DESP.TRANSPP/VIAGEN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930.9" calcext:value-type="float">
            <text:p>3930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930.9" calcext:value-type="float">
            <text:p>-3930,9</text:p>
          </table:table-cell>
        </table:table-row>
        <table:table-row table:style-name="ro1">
          <table:table-cell table:style-name="ce4" office:value-type="string" calcext:value-type="string">
            <text:p><text:s text:c="8"/>SERVIÇOS TECNICOS PROFISSION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455" calcext:value-type="float">
            <text:p>-3455</text:p>
          </table:table-cell>
        </table:table-row>
        <table:table-row table:style-name="ro1">
          <table:table-cell table:style-name="ce6" office:value-type="string" calcext:value-type="string">
            <text:p><text:s text:c="10"/>SERVIÇOS CONTAB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.9" calcext:value-type="float">
            <text:p>475,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table:style-name="ce6" office:value-type="string" calcext:value-type="string">
            <text:p><text:s text:c="10"/>SERVIÇOS DE PROCESSAMENTO DE DAD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70.38" calcext:value-type="float">
            <text:p>270,3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70.38" calcext:value-type="float">
            <text:p>-270,38</text:p>
          </table:table-cell>
        </table:table-row>
        <table:table-row table:style-name="ro1">
          <table:table-cell table:style-name="ce4" office:value-type="string" calcext:value-type="string">
            <text:p><text:s text:c="8"/>MATERIAL DE CONSUM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table:style-name="ce6" office:value-type="string" calcext:value-type="string">
            <text:p><text:s text:c="10"/>MATERIAL DE EXPE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.35" calcext:value-type="float">
            <text:p>153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table:style-name="ce6" office:value-type="string" calcext:value-type="string">
            <text:p><text:s text:c="10"/>MATERIAL DE COPA E COZINH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.03" calcext:value-type="float">
            <text:p>59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table:style-name="ce6" office:value-type="string" calcext:value-type="string">
            <text:p><text:s text:c="10"/>MATERIAL DE LIMPEZA E PROD DE HIGIENE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902.11" calcext:value-type="float">
            <text:p>8902,1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8902.11" calcext:value-type="float">
            <text:p>-8902,11</text:p>
          </table:table-cell>
        </table:table-row>
        <table:table-row table:style-name="ro1">
          <table:table-cell table:style-name="ce4" office:value-type="string" calcext:value-type="string">
            <text:p><text:s text:c="8"/>SERVIÇOS E UTILIDAD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0.17" calcext:value-type="float">
            <text:p>2000,1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00.17" calcext:value-type="float">
            <text:p>-2000,17</text:p>
          </table:table-cell>
        </table:table-row>
        <table:table-row table:style-name="ro1">
          <table:table-cell table:style-name="ce6" office:value-type="string" calcext:value-type="string">
            <text:p><text:s text:c="10"/>ENERGIA ELETRIC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5.92" calcext:value-type="float">
            <text:p>6045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045.92" calcext:value-type="float">
            <text:p>-6045,92</text:p>
          </table:table-cell>
        </table:table-row>
        <table:table-row table:style-name="ro1">
          <table:table-cell table:style-name="ce6" office:value-type="string" calcext:value-type="string">
            <text:p><text:s text:c="10"/>TELECOMUNIC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.75" calcext:value-type="float">
            <text:p>440,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40.75" calcext:value-type="float">
            <text:p>-440,75</text:p>
          </table:table-cell>
        </table:table-row>
        <table:table-row table:style-name="ro1">
          <table:table-cell table:style-name="ce6" office:value-type="string" calcext:value-type="string">
            <text:p><text:s text:c="10"/>DESPESAS POST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.27" calcext:value-type="float">
            <text:p>415,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table:style-name="ce6" office:value-type="string" calcext:value-type="string">
            <text:p><text:s text:c="10"/>DESPESA C/CARTORI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67.81" calcext:value-type="float">
            <text:p>267,8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67.81" calcext:value-type="float">
            <text:p>-267,81</text:p>
          </table:table-cell>
        </table:table-row>
        <table:table-row table:style-name="ro1">
          <table:table-cell table:style-name="ce4" office:value-type="string" calcext:value-type="string">
            <text:p><text:s text:c="8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2.94" calcext:value-type="float">
            <text:p>-202,94</text:p>
          </table:table-cell>
        </table:table-row>
        <table:table-row table:style-name="ro1">
          <table:table-cell table:style-name="ce6" office:value-type="string" calcext:value-type="string">
            <text:p><text:s text:c="10"/>IPTU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.87" calcext:value-type="float">
            <text:p>64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4.87" calcext:value-type="float">
            <text:p>-64,87</text:p>
          </table:table-cell>
        </table:table-row>
        <table:table-row table:style-name="ro1">
          <table:table-cell table:style-name="ce6" office:value-type="string" calcext:value-type="string">
            <text:p><text:s text:c="10"/>OUTROS IMPOSTOS E TAX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895" calcext:value-type="float">
            <text:p>189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895" calcext:value-type="float">
            <text:p>-1895</text:p>
          </table:table-cell>
        </table:table-row>
        <table:table-row table:style-name="ro1">
          <table:table-cell table:style-name="ce4" office:value-type="string" calcext:value-type="string">
            <text:p><text:s text:c="8"/>DEPESAS GER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table:style-name="ce6" office:value-type="string" calcext:value-type="string">
            <text:p><text:s text:c="10"/>REVISTAS,JORNAIS,EDITAIS,PUBLIC E REGI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6" office:value-type="string" calcext:value-type="string">
            <text:p><text:s text:c="10"/>MANUTENÇAO,CONSERVAÇAO E REPARO DE B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80" calcext:value-type="float">
            <text:p>-1280</text:p>
          </table:table-cell>
        </table:table-row>
        <table:table-row table:style-name="ro1">
          <table:table-cell table:style-name="ce6" office:value-type="string" calcext:value-type="string">
            <text:p><text:s text:c="10"/>OUTRAS DESP. GE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266.03" calcext:value-type="float">
            <text:p>9266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266.03" calcext:value-type="float">
            <text:p>-9266,03</text:p>
          </table:table-cell>
        </table:table-row>
        <table:table-row table:style-name="ro1">
          <table:table-cell table:style-name="ce4" office:value-type="string" calcext:value-type="string">
            <text:p><text:s text:c="8"/>TRANSFERENCIAS EFETUAD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14.14" calcext:value-type="float">
            <text:p>7314,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314.14" calcext:value-type="float">
            <text:p>-7314,14</text:p>
          </table:table-cell>
        </table:table-row>
        <table:table-row table:style-name="ro1">
          <table:table-cell table:style-name="ce6" office:value-type="string" calcext:value-type="string">
            <text:p><text:s text:c="10"/>TRANSF.EFET.A DIRECAO NACIO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.89" calcext:value-type="float">
            <text:p>1951,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51.89" calcext:value-type="float">
            <text:p>-1951,89</text:p>
          </table:table-cell>
        </table:table-row>
        <table:table-row table:style-name="ro1">
          <table:table-cell table:style-name="ce6" office:value-type="string" calcext:value-type="string">
            <text:p><text:s text:c="10"/>TRANSF.EFET A DIREÇAO MUNICIPAL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6"/>DEPESAS COM FINS ELEITORAI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0/2010 <text:s/>18:27:36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3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09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8"/>DESPESAS C/CAMPANHA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10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2.4" calcext:value-type="float">
            <text:p>-22,4</text:p>
          </table:table-cell>
        </table:table-row>
        <table:table-row table:style-name="ro1">
          <table:table-cell table:style-name="ce6" office:value-type="string" calcext:value-type="string">
            <text:p><text:s text:c="12"/>TAXAS MUNICIP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32.14" calcext:value-type="float">
            <text:p>1032,1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032.14" calcext:value-type="float">
            <text:p>-1032,14</text:p>
          </table:table-cell>
        </table:table-row>
        <table:table-row table:style-name="ro1">
          <table:table-cell table:style-name="ce4" office:value-type="string" calcext:value-type="string">
            <text:p><text:s text:c="6"/>ENCARGOS FINANCEIR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32.14" calcext:value-type="float">
            <text:p>1032,1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032.14" calcext:value-type="float">
            <text:p>-1032,14</text:p>
          </table:table-cell>
        </table:table-row>
        <table:table-row table:style-name="ro1">
          <table:table-cell table:style-name="ce4" office:value-type="string" calcext:value-type="string">
            <text:p><text:s text:c="8"/>DESPESAS FINANCEIR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.91" calcext:value-type="float">
            <text:p>204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4.91" calcext:value-type="float">
            <text:p>-204,91</text:p>
          </table:table-cell>
        </table:table-row>
        <table:table-row table:style-name="ro1">
          <table:table-cell table:style-name="ce6" office:value-type="string" calcext:value-type="string">
            <text:p><text:s text:c="10"/>JUROS PAG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18" calcext:value-type="float">
            <text:p>10,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.18" calcext:value-type="float">
            <text:p>-10,18</text:p>
          </table:table-cell>
        </table:table-row>
        <table:table-row table:style-name="ro1">
          <table:table-cell table:style-name="ce6" office:value-type="string" calcext:value-type="string">
            <text:p><text:s text:c="10"/>MULTAS PAG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7.05" calcext:value-type="float">
            <text:p>817,0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817.05" calcext:value-type="float">
            <text:p>-817,05</text:p>
          </table:table-cell>
        </table:table-row>
        <table:table-row table:style-name="ro1">
          <table:table-cell table:style-name="ce6" office:value-type="string" calcext:value-type="string">
            <text:p><text:s text:c="10"/>COMISSOES E TAXAS BANCARI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4" office:value-type="string" calcext:value-type="string">
            <text:p>RECEIT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4" office:value-type="string" calcext:value-type="string">
            <text:p><text:s text:c="4"/>RECEIT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5" office:value-type="float" office:value="37390.42" calcext:value-type="float">
            <text:p>37390,42</text:p>
          </table:table-cell>
        </table:table-row>
        <table:table-row table:style-name="ro1">
          <table:table-cell table:style-name="ce4" office:value-type="string" calcext:value-type="string">
            <text:p><text:s text:c="6"/>RECEITAS DE DOAÇOES E CONTRIBUIÇO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4" office:value-type="string" calcext:value-type="string">
            <text:p><text:s text:c="8"/>DO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table:style-name="ce6" office:value-type="string" calcext:value-type="string">
            <text:p><text:s text:c="10"/>DOAÇOES PESSOAS FISIC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5270.39" calcext:value-type="float">
            <text:p>35270,39</text:p>
          </table:table-cell>
        </table:table-row>
        <table:table-row table:style-name="ro1">
          <table:table-cell table:style-name="ce5" office:value-type="float" office:value="35270.39" calcext:value-type="float">
            <text:p>35270,39</text:p>
          </table:table-cell>
        </table:table-row>
        <table:table-row table:style-name="ro1">
          <table:table-cell table:style-name="ce4" office:value-type="string" calcext:value-type="string">
            <text:p><text:s text:c="8"/>CONTRIBUI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3.43" calcext:value-type="float">
            <text:p>4983,43</text:p>
          </table:table-cell>
        </table:table-row>
        <table:table-row table:style-name="ro1">
          <table:table-cell office:value-type="float" office:value="4983.43" calcext:value-type="float">
            <text:p>4983,43</text:p>
          </table:table-cell>
        </table:table-row>
        <table:table-row table:style-name="ro1">
          <table:table-cell table:style-name="ce6" office:value-type="string" calcext:value-type="string">
            <text:p><text:s text:c="10"/>CONTRIB.DE PARLAMENTAR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6.96" calcext:value-type="float">
            <text:p>30286,96</text:p>
          </table:table-cell>
        </table:table-row>
        <table:table-row table:style-name="ro1">
          <table:table-cell office:value-type="float" office:value="30286.96" calcext:value-type="float">
            <text:p>30286,96</text:p>
          </table:table-cell>
        </table:table-row>
        <table:table-row table:style-name="ro1">
          <table:table-cell table:style-name="ce6" office:value-type="string" calcext:value-type="string">
            <text:p><text:s text:c="10"/>CONTRIB.DE FILIADOS</text:p>
          </table:table-cell>
        </table:table-row>
        <table:table-row table:style-name="ro1">
          <table:table-cell table:style-name="ce6" office:value-type="string" calcext:value-type="string">
            <text:p>RESPONSAVEL TÉCNICO</text:p>
          </table:table-cell>
        </table:table-row>
        <table:table-row table:style-name="ro1">
          <table:table-cell table:style-name="ce6" office:value-type="string" calcext:value-type="string">
            <text:p>DINA MARIA JORGE CORREA MONTEIRO</text:p>
          </table:table-cell>
        </table:table-row>
        <table:table-row table:style-name="ro1">
          <table:table-cell table:style-name="ce6" office:value-type="string" calcext:value-type="string">
            <text:p>Contador</text:p>
          </table:table-cell>
        </table:table-row>
        <table:table-row table:style-name="ro1">
          <table:table-cell table:style-name="ce6" office:value-type="string" calcext:value-type="string">
            <text:p>C.R.C. <text:s/>12.770/O-6 <text:s/>PE</text:p>
          </table:table-cell>
        </table:table-row>
        <table:table-row table:style-name="ro1">
          <table:table-cell table:style-name="ce6" office:value-type="string" calcext:value-type="string">
            <text:p>C.P.F. <text:s/>363.731.414-20 <text:s text:c="2"/>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0/2010 <text:s/>18:27:36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2" meta:object-count="0"/>
    <meta:generator>LibreOffice/5.2.6.2$Windows_x86 LibreOffice_project/a3100ed2409ebf1c212f5048fbe377c281438fdc</meta:generator>
  </office:meta>
</office:document-meta>
</file>